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12.002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12.002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81"/></text:span></text:p>
      <text:p text:style-name="P1"/>
      <text:p text:style-name="P1"/>
      <text:p text:style-name="P2"><text:span text:style-name="T2">ПОРЯДОК ОРГАНИЗАЦИИ ОХРАННЫХ МЕРОПРИЯТИЙ, ОБЕСПЕЧЕНИЯ ОБХОДА (ОСМОТРА) УЯЗВИМЫХ МЕСТ (УЧАСТКОВ), А ТАКЖЕ ПЕРИОДИЧНОСТИ ПРОВЕРОК (ОБХОДА И ОСМОТРА) ЗДАНИЙ (СТРОЕНИЙ, СООРУЖЕНИЙ), СИСТЕМ ПОДЗЕМНЫХ КОММУНИКАЦИЙ И СТОЯНОК АВТОМОБИЛЬНОГО ТРАНСПОРТА</text:span></text:p>
      <text:p text:style-name="P1"/>
      <text:p text:style-name="P5"><text:span text:style-name="T2">1. Общие положения.</text:span></text:p>
      <text:p text:style-name="P5"><text:span text:style-name="T2">1.1. В настоящих рекомендациях применяются следующие основные термины и определения: </text:span></text:p>
      <text:p text:style-name="P5"><text:span text:style-name="T2">– 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 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 – система передачи тревожных сообщений </text:span></text:p>
      <text:p text:style-name="P5"><text:span text:style-name="T2">– совокупность совместно действующих технических средств для передачи по каналам связи и приема в пункте централизованной охраны извещений о проникновении на охраняемые объекты (территории) и (или) пожаре на них, служебных и контрольнодиагностических извещений, а также для передачи и приема команд телеуправления; </text:span></text:p>
      <text:p text:style-name="P5"><text:span text:style-name="T2">– критические элементы объекта – потенциально опасные элементы (участки) объекта, с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 </text:span></text:p>
      <text:p text:style-name="P5"><text:span text:style-name="T2">– уязвимые места – критические элементы объекта, в отношении которых в силу их недостаточной 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 </text:span></text:p>
      <text:p text:style-name="P5"><text:span text:style-name="T2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 </text:span></text:p>
      <text:p text:style-name="P5"><text:span text:style-name="T2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 – стационарный пост охраны (рабочее место охранника) – основная рабочая зона (локальная часть поста охраны), где сотрудник охранной организации объекта (территории) (работник организации, обеспечивающий охрану объекта (территории)) исполняет большую часть своей трудовой функции (технический мониторинг уровня угроз и осуществление пропускного режима), где могут быть расположены индикаторы технических средств охраны и постовая документация.</text:span></text:p>
      <text:p text:style-name="P5"><text:span text:style-name="T2">1.2. Основными задачами охраны объекта (территории) являются: </text:span></text:p>
      <text:p text:style-name="P5"><text:span text:style-name="T2">– воспрепятствование неправомерному проникновению на объекты (территории); </text:span></text:p>
      <text:p text:style-name="P5"><text:span text:style-name="T2">– на выявление нарушителей, установленных на объектах (территориях) пропускного и внутриобъектового режимов и (или) признаков подготовки или совершения террористического акта; </text:span></text:p>
      <text:p text:style-name="P5"><text:span text:style-name="T2">– пресечение попыток совершения террористических актов на объектах (территориях); </text:span></text:p>
      <text:p text:style-name="P5"><text:span text:style-name="T2">– выявление и предотвращение несанкционированного проноса (провоза) и применения на объекте (территории) токсичных химикатов, отравляющих веществ и патогенных биологических агентов, в том числе при их получении посредством почтовых отправлений. </text:span></text:p>
      <text:p text:style-name="P5"><text:span text:style-name="T2">1.3. Выявление потенциальных нарушителей, 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ем: </text:span></text:p>
      <text:p text:style-name="P5"><text:span text:style-name="T2">– неукоснительного соблюдения на объектах (территориях) пропускного и внутриобъектового режимов; </text:span></text:p>
      <text:p text:style-name="P5"><text:soft-page-break/><text:span text:style-name="T2">– 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 – принятия к нарушителям пропускного и внутриобъектового режимов мер ответственности, предусмотренных законодательством Российской Федерации; </text:span></text:p>
      <text:p text:style-name="P5"><text:span text:style-name="T2">– исключения бесконтрольного пребывания на объектах (территориях) посторонних лиц и нахождения транспортных средств; </text:span></text:p>
      <text:p text:style-name="P5"><text:span text:style-name="T2">– поддержания в исправном состоянии инженерно-технических средств и систем охраны, оснащения бесперебойной и устойчивой связью объектов (территорий); </text:span></text:p>
      <text:p text:style-name="P5"><text:span text:style-name="T2">– сбора, обобщения и анализа выявленных фактов скрытого наблюдения, фото- 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 </text:span></text:p>
      <text:p text:style-name="P5"><text:span text:style-name="T2">– контроля за состоянием систем подземных коммуникаций, стоянок транспорта, складских помещений; </text:span></text:p>
      <text:p text:style-name="P5"><text:span text:style-name="T2">– 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 </text:span></text:p>
      <text:p text:style-name="P5"><text:span text:style-name="T2">2. Обеспечение охраны объекта (территории) </text:span></text:p>
      <text:p text:style-name="P5"><text:span text:style-name="T2">2.1. Система охраны объекта (территории) включает в себя совокупность сил и средств для выполнения задач по охране объекта (территории).</text:span></text:p>
      <text:p text:style-name="P5"><text:span text:style-name="T2">2.2. На объектах (территориях) охранные мероприятия рекомендуется организовывать в зависимости от степени угрозы совершения на них террористических актов и возможных последствий их совершения. </text:span></text:p>
      <text:p text:style-name="P5"><text:span text:style-name="T2">2.3. В целях обеспечения антитеррористической защищенности объектов (территорий) вне зависимости категории опасности осуществляются: – пропускной и внутриобъектовый режимы, а также контроль за их функционированием; – 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 – исключение бесконтрольного пребывания на объекте (территории) посторонних лиц и нахождения транспортных средств, в том числе в непосредственной близости от объекта (территории); </text:span></text:p>
      <text:p text:style-name="P5"><text:span text:style-name="T2">2.4. Пресечение попыток совершения террористических актов на объектах (территориях) достигается посредством: </text:span></text:p>
      <text:p text:style-name="P5"><text:span text:style-name="T2">– организации и обеспечения пропускного и внутриобъектового режимов на объектах (территориях); </text:span></text:p>
      <text:p text:style-name="P5"><text:span text:style-name="T2">– 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 веществ на объекты (территории); </text:span></text:p>
      <text:p text:style-name="P5"><text:span text:style-name="T2">– организации санкционированного допуска на объекты (территории) посетителей и автотранспортных средств; </text:span></text:p>
      <text:p text:style-name="P5"><text:span text:style-name="T2">– поддержания в исправном состоянии инженерно-технических средств и систем охраны, обеспечения бесперебойной и устойчивой связи на объектах (территориях); </text:span></text:p>
      <text:p text:style-name="P5"><text:span text:style-name="T2">– 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 </text:span></text:p>
      <text:p text:style-name="P5"><text:span text:style-name="T2">– организации круглосуточных охранных мероприятий, обеспечения ежедневного обхода и осмотра уязвимых мест и участков объектов (территорий), а также периодической проверки (обхода и осмотра) зданий (строений, сооружений) и территории со складскими и подсобными помещениями; </text:span></text:p>
      <text:p text:style-name="P5"><text:span text:style-name="T2">– осуществления контроля за состоянием помещений, используемых для проведения мероприятий с массовым пребыванием людей. </text:span></text:p>
      <text:p text:style-name="P5"><text:soft-page-break/><text:span text:style-name="T2">2.5. Ответственность за обеспечение антитеррористической защищенности объектов (территорий) возлагается на руководителей объектов (территорий), а также исполнительные органы государственной власти, органы местного самоуправления, реализующие функции учредителя организаций, использующих объекты (территории). </text:span></text:p>
      <text:p text:style-name="P5"><text:span text:style-name="T2">2.6. Все объекты (территории) вне зависимости категории опасности оснащаются системами передачи тревожных сообщений в подразделения вневедомственной охраны войск национальной гвардии Российской Федерации (далее – Росгвардия) или в систему обеспечения вызова экстренных оперативных служб по единому номеру «112» (далее – Служба 112). </text:span></text:p>
      <text:p text:style-name="P5"><text:span text:style-name="T2">2.7. Охрана объектов (территорий) осуществляется сотрудниками частных охранных организаций, подразделениями вневедомственной охраны Росгвардии, или подразделениями ведомственной охраны федеральных органов исполнительной власти, имеющих право на создание ведомственной охраны (далее – подразделения охраны), на основании договоров (контрактов) на оказание охранных услуг с организацией и технических заданий на оказание охранных услуг. </text:span></text:p>
      <text:p text:style-name="P5"><text:span text:style-name="T2">2.8. Решение о привлечении подразделений охраны для обеспечения антитеррористической защищенности объекта (территории) принимается должностным лицом, осуществляющим непосредственное руководство деятельностью работников на объекте (территории), с учетом ограничений, установленных законодательством Российской Федерации, регулирующим частную охранную деятельность и ведомственную охрану. В 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 </text:span></text:p>
      <text:p text:style-name="P5"><text:span text:style-name="T2">2.9. Подразделения охраны несут ответственность согласно договору на охрану и функциональным обязанностям. </text:span></text:p>
      <text:p text:style-name="P5"><text:span text:style-name="T2">2.10. Обязанности сотрудника, осуществляющего охрану объекта (территории) (далее – охранник) определяются его должностной (служебной) инструкцией и положением об организации пропускного и внутриобъектового режимов. </text:span></text:p>
      <text:p text:style-name="P5"><text:span text:style-name="T2">2.11. На посту охраны должны быть: </text:span></text:p>
      <text:p text:style-name="P5"><text:span text:style-name="T2">– телефонный аппарат, средство тревожных сообщений, средства мобильной связи; – инструкция о правилах пользования средством тревожной сигнализации; </text:span></text:p>
      <text:p text:style-name="P5"><text:span text:style-name="T2">– номера телефонов Службы 112, территориального подразделения Управления Федеральной службы безопасности Российской Федерации по Свердловской области (далее – УФСБ), территориального органа Министерства внутренних дел Российской Федерации (далее – МВД России) и подразделения вневедомственной охраны Росгвардии, администрации организации, а также иных заинтересованных подразделений; </text:span></text:p>
      <text:p text:style-name="P5"><text:span text:style-name="T2">– должностная инструкция охранника; </text:span></text:p>
      <text:p text:style-name="P5"><text:span text:style-name="T2">– инструкция (памятка) по действиям должностных лиц и работников при совершении либо угрозе совершения террористического акта; </text:span></text:p>
      <text:p text:style-name="P5"><text:span text:style-name="T2">– журналы обхода территории, регистрации посетителей, автотранспорта, выдачи ключей и приема помещений под охрану, приема и сдачи дежурства и контроля за несением службы; </text:span></text:p>
      <text:p text:style-name="P5"><text:span text:style-name="T2">– планы проводимых практических занятий, тренировок и учений; </text:span></text:p>
      <text:p text:style-name="P5"><text:span text:style-name="T2">– графики дежурств ответственных лиц в праздничные и выходные дни. </text:span></text:p>
      <text:p text:style-name="P5"><text:span text:style-name="T2">2.12. Порядок организации круглосуточных охранных мероприятий, обеспечения ежедневного обхода (осмотра) уязвимых мест (участков), а также периодичности проверок (обхода и осмотра) зданий (строений, сооружений), систем подземны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ли правовым актом исполнительного органа государственной власти или органа местного самоуправления, реализующего функции учредителя организаций, использующих объекты (территории). </text:span></text:p>
      <text:p text:style-name="P5"><text:span text:style-name="T2">2.13. Круглосуточные охранные мероприятия осуществляются с использованием систем видеонаблюдения и передачи тревожных сообщений. </text:span></text:p>
      <text:p text:style-name="P5"><text:span text:style-name="T2">2.14. При осуществлении круглосуточных охранных мероприятий охранник должен знать: </text:span></text:p>
      <text:p text:style-name="P5"><text:span text:style-name="T2">– должностную инструкцию; </text:span></text:p>
      <text:p text:style-name="P5"><text:soft-page-break/><text:span text:style-name="T2">– особенности охраняемого объекта и прилегающей к нему территории, расположение и порядок работы охранно-пожарной и тревожной сигнализации, средств связи, пожаротушения, правила их использования и обслуживания; </text:span></text:p>
      <text:p text:style-name="P5"><text:span text:style-name="T2">– общие условия и меры по обеспечению безопасности объекта (территории), его уязвимые места; </text:span></text:p>
      <text:p text:style-name="P5"><text:span text:style-name="T2">– порядок взаимодействия с территориальным подразделением УФСБ, территориальным органом МВД России и подразделением вневедомственной охраны Росгвардии; </text:span></text:p>
      <text:p text:style-name="P5"><text:bookmark text:name="_GoBack"/><text:span text:style-name="T2">– правила внутреннего распорядка организации, а также правила осмотра ручной клади и автотранспорта. </text:span></text:p>
      <text:p text:style-name="P5"><text:span text:style-name="T2">2.15. Охраннику необходимо: </text:span></text:p>
      <text:p text:style-name="P5"><text:span text:style-name="T2">– перед заступлением на пост осуществлять обход (принимать участие в обходе, проводимом администрацией) объекта (уязвимых мест, участков, зданий, строений, сооружений), о чем делать запись в журнале обхода территории; </text:span></text:p>
      <text:p text:style-name="P5"><text:span text:style-name="T2">– проверять наличие и исправность оборудования (согласно описи) и отсутствие повреждений на окнах и дверях; </text:span></text:p>
      <text:p text:style-name="P5"><text:span text:style-name="T2">– 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 </text:span></text:p>
      <text:p text:style-name="P5"><text:span text:style-name="T2">– осуществлять пропускной режим на объекте (территории) в соответствии с утвержденным Положением; – обеспечивать контроль за складывающейся обстановкой на территории объекта; </text:span></text:p>
      <text:p text:style-name="P5"><text:span text:style-name="T2">– 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 </text:span></text:p>
      <text:p text:style-name="P5"><text:span text:style-name="T2">– 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 записи в журнале обхода (осмотра) объекта (территории); </text:span></text:p>
      <text:p text:style-name="P5"><text:span text:style-name="T2">– 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(в случае их наличия) в дневное время не менее 2 раз, а в ночное время не менее 3 раз 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 </text:span></text:p>
      <text:p text:style-name="P5"><text:span text:style-name="T2">2.16. Вне зависимости от категории опасности объекта (территории) образования ответственным лицам рекомендуется 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в дневное время каждые 3 часа, а в ночное время каждые 2 часа 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итеррор_1</meta:initial-creator>
    <meta:editing-cycles>2</meta:editing-cycles>
    <meta:creation-date>2022-04-27T09:34:00</meta:creation-date>
    <dc:date>2022-06-07T00:18:41.93</dc:date>
    <meta:editing-duration>P0D</meta:editing-duration>
    <meta:generator>OpenOffice/4.1.5$Win32 OpenOffice.org_project/415m1$Build-9789</meta:generator>
    <meta:document-statistic meta:table-count="0" meta:image-count="0" meta:object-count="0" meta:page-count="4" meta:paragraph-count="67" meta:word-count="1588" meta:character-count="13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